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t" fo:country="EE" officeooo:rsid="0018f726" officeooo:paragraph-rsid="0018f726"/>
    </style:style>
    <style:style style:name="P2" style:family="paragraph" style:parent-style-name="Standard">
      <style:text-properties officeooo:paragraph-rsid="0018f726"/>
    </style:style>
    <style:style style:name="P3" style:family="paragraph" style:parent-style-name="Standard">
      <style:text-properties officeooo:paragraph-rsid="001bf805"/>
    </style:style>
    <style:style style:name="P4" style:family="paragraph" style:parent-style-name="Standard">
      <style:text-properties officeooo:rsid="001bf805" officeooo:paragraph-rsid="001bf805"/>
    </style:style>
    <style:style style:name="P5" style:family="paragraph" style:parent-style-name="Standard">
      <style:text-properties officeooo:rsid="001d81cd" officeooo:paragraph-rsid="001d81cd"/>
    </style:style>
    <style:style style:name="P6" style:family="paragraph" style:parent-style-name="Standard">
      <style:text-properties officeooo:rsid="001e5b51" officeooo:paragraph-rsid="001e5b51"/>
    </style:style>
    <style:style style:name="P7" style:family="paragraph" style:parent-style-name="Standard">
      <style:text-properties officeooo:rsid="001f601d" officeooo:paragraph-rsid="001f601d"/>
    </style:style>
    <style:style style:name="P8" style:family="paragraph" style:parent-style-name="Standard">
      <style:text-properties officeooo:paragraph-rsid="001f601d"/>
    </style:style>
    <style:style style:name="P9" style:family="paragraph" style:parent-style-name="Standard">
      <style:text-properties officeooo:rsid="001fbabf" officeooo:paragraph-rsid="001fbabf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1d81cd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1fbabf" officeooo:paragraph-rsid="001fbabf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17155" officeooo:paragraph-rsid="00217155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30693" officeooo:paragraph-rsid="00230693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41c0a" officeooo:paragraph-rsid="00241c0a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52fe8" officeooo:paragraph-rsid="00252fe8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6ff7e" officeooo:paragraph-rsid="0026ff7e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bf805"/>
    </style:style>
    <style:style style:name="P19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paragraph-rsid="001bf805" style:font-size-asian="12pt" style:font-size-complex="12pt"/>
    </style:style>
    <style:style style:name="P20" style:family="paragraph" style:parent-style-name="Standard">
      <style:text-properties officeooo:rsid="001e5b51" officeooo:paragraph-rsid="001e5b51"/>
    </style:style>
    <style:style style:name="P21" style:family="paragraph" style:parent-style-name="Standard">
      <style:text-properties officeooo:rsid="00289692" officeooo:paragraph-rsid="00289692"/>
    </style:style>
    <style:style style:name="P22" style:family="paragraph" style:parent-style-name="Standard">
      <style:text-properties officeooo:paragraph-rsid="0018f726"/>
    </style:style>
    <style:style style:name="P23" style:family="paragraph" style:parent-style-name="Standard">
      <style:text-properties fo:font-style="italic" officeooo:paragraph-rsid="0018f726" style:font-style-asian="italic" style:font-style-complex="italic"/>
    </style:style>
    <style:style style:name="P24" style:family="paragraph" style:parent-style-name="Standard">
      <style:text-properties fo:font-style="italic" officeooo:paragraph-rsid="002bae8c" style:font-style-asian="italic" style:font-style-complex="italic"/>
    </style:style>
    <style:style style:name="P25" style:family="paragraph" style:parent-style-name="Standard">
      <style:text-properties fo:font-style="italic" officeooo:rsid="002bae8c" officeooo:paragraph-rsid="002bae8c" style:font-style-asian="italic" style:font-style-complex="italic"/>
    </style:style>
    <style:style style:name="P26" style:family="paragraph" style:parent-style-name="Standard">
      <style:text-properties officeooo:rsid="001fbabf" officeooo:paragraph-rsid="001fbabf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52fe8" officeooo:paragraph-rsid="00252fe8" style:font-size-asian="12pt" style:font-size-complex="12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6ff7e" officeooo:paragraph-rsid="0026ff7e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6ff7e" officeooo:paragraph-rsid="002bae8c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6ff7e" officeooo:paragraph-rsid="002d85b6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bae8c" officeooo:paragraph-rsid="002bae8c" style:font-size-asian="12pt" style:font-size-complex="12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a7327"/>
    </style:style>
    <style:style style:name="T1" style:family="text">
      <style:text-properties fo:language="et" fo:country="EE"/>
    </style:style>
    <style:style style:name="T2" style:family="text">
      <style:text-properties fo:language="et" fo:country="EE" officeooo:rsid="0018f726"/>
    </style:style>
    <style:style style:name="T3" style:family="text">
      <style:text-properties fo:language="et" fo:country="EE" officeooo:rsid="001aecc3"/>
    </style:style>
    <style:style style:name="T4" style:family="text">
      <style:text-properties fo:language="et" fo:country="EE" officeooo:rsid="001b301a"/>
    </style:style>
    <style:style style:name="T5" style:family="text">
      <style:text-properties officeooo:rsid="0018f726"/>
    </style:style>
    <style:style style:name="T6" style:family="text">
      <style:text-properties officeooo:rsid="001aecc3"/>
    </style:style>
    <style:style style:name="T7" style:family="text">
      <style:text-properties officeooo:rsid="001bf805"/>
    </style:style>
    <style:style style:name="T8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style:font-name="Liberation Serif" fo:font-size="12pt" fo:letter-spacing="normal" fo:font-style="normal" fo:font-weight="normal" officeooo:rsid="001bf805" style:font-size-asian="12pt" style:font-size-complex="12pt"/>
    </style:style>
    <style:style style:name="T10" style:family="text">
      <style:text-properties fo:font-variant="normal" fo:text-transform="none" fo:color="#222222" style:font-name="Liberation Serif" fo:font-size="12pt" fo:letter-spacing="normal" fo:font-style="normal" fo:font-weight="normal" officeooo:rsid="00252fe8" style:font-size-asian="12pt" style:font-size-complex="12pt"/>
    </style:style>
    <style:style style:name="T11" style:family="text">
      <style:text-properties fo:font-variant="normal" fo:text-transform="none" fo:color="#222222" style:font-name="Liberation Serif" fo:font-size="12pt" fo:letter-spacing="normal" fo:font-style="normal" fo:font-weight="normal" officeooo:rsid="00289692" style:font-size-asian="12pt" style:font-size-complex="12pt"/>
    </style:style>
    <style:style style:name="T12" style:family="text">
      <style:text-properties fo:font-variant="normal" fo:text-transform="none" fo:color="#222222" style:font-name="Liberation Serif" fo:font-size="12pt" fo:letter-spacing="normal" fo:font-style="normal" fo:font-weight="normal" officeooo:rsid="002a7327" style:font-size-asian="12pt" style:font-size-complex="12pt"/>
    </style:style>
    <style:style style:name="T13" style:family="text">
      <style:text-properties fo:font-variant="normal" fo:text-transform="none" fo:color="#222222" style:font-name="Liberation Serif" fo:font-size="12pt" fo:letter-spacing="normal" fo:font-style="normal" fo:font-weight="normal" officeooo:rsid="002bae8c" style:font-size-asian="12pt" style:font-size-complex="12pt"/>
    </style:style>
    <style:style style:name="T14" style:family="text">
      <style:text-properties officeooo:rsid="001d81cd"/>
    </style:style>
    <style:style style:name="T15" style:family="text">
      <style:text-properties officeooo:rsid="001f601d"/>
    </style:style>
    <style:style style:name="T16" style:family="text">
      <style:text-properties officeooo:rsid="00217155"/>
    </style:style>
    <style:style style:name="T17" style:family="text">
      <style:text-properties officeooo:rsid="00230693"/>
    </style:style>
    <style:style style:name="T18" style:family="text">
      <style:text-properties officeooo:rsid="002396a0"/>
    </style:style>
    <style:style style:name="T19" style:family="text">
      <style:text-properties officeooo:rsid="00252fe8"/>
    </style:style>
    <style:style style:name="T20" style:family="text">
      <style:text-properties officeooo:rsid="0026ff7e"/>
    </style:style>
    <style:style style:name="T21" style:family="text">
      <style:text-properties officeooo:rsid="00289692"/>
    </style:style>
    <style:style style:name="T22" style:family="text">
      <style:text-properties officeooo:rsid="002bae8c"/>
    </style:style>
    <style:style style:name="T2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URE-JAANI KOOLI HOOLEKOGU KOOSOLEKU</text:p>
      <text:p text:style-name="P2">PROTOKOLL</text:p>
      <text:p text:style-name="P2"/>
      <text:p text:style-name="P2"><text:span text:style-name="T2">10</text:span><text:span text:style-name="T1">. </text:span><text:span text:style-name="T2">dets</text:span><text:span text:style-name="T1">ember</text:span> Suure-Jaani Kool, konverentsiruum</text:p>
      <text:p text:style-name="P2">Algus: kell 1<text:span text:style-name="T1">8</text:span>.00</text:p>
      <text:p text:style-name="P2">Lõpp: kell <text:span text:style-name="T2">21.00</text:span></text:p>
      <text:p text:style-name="P2"/>
      <text:p text:style-name="P2">Koosoleku juhtaja: <text:span text:style-name="T21">Mait Jüriado</text:span></text:p>
      <text:p text:style-name="P2">Koosoleku protokollija: <text:span text:style-name="T2">Aili Velbaum</text:span></text:p>
      <text:p text:style-name="P2">Võtsid osa (sh telefoni <text:span text:style-name="T5">teel)</text:span>: <text:span text:style-name="T7">9</text:span> hoolekogu liiget – <text:span text:style-name="T6">Pille Sonk, </text:span><text:span text:style-name="T1">Urmas Kibe, Aili Velbaum, </text:span><text:span text:style-name="T3">Vahur Vingissaar, </text:span><text:span text:style-name="T4">Keidy Maasing, </text:span><text:span text:style-name="T1">Siret Selter, Liisa Olesk, Mait Jüriado, </text:span><text:span text:style-name="T3">Luule Tiirmaa.</text:span></text:p>
      <text:p text:style-name="P2">Puudusid: <text:span text:style-name="T3">5</text:span> hoolekogu liiget – <text:span text:style-name="T1">Kätlin Haava, </text:span><text:span text:style-name="T2">Villu Kiiver, Merli Mets-Sarjas, Reiko Sülla, </text:span><text:span text:style-name="T4">Laura Rets</text:span></text:p>
      <text:p text:style-name="P1">Kutsutud: Aivar Jaeski, Katrin Nurk, Eda Nodapera</text:p>
      <text:p text:style-name="P1"/>
      <text:p text:style-name="P3">KINNITATUD PÄEVAKORD:</text:p>
      <text:p text:style-name="P19">1. Algklasside komplekteerimine </text:p>
      <text:p text:style-name="P10">2. KiVa programmi sisu ja haldusliku poole avamine </text:p>
      <text:p text:style-name="P10">3. Koolitoidu päritolu ning hankimisega seotud teemade avamine </text:p>
      <text:p text:style-name="P10">4. Ventilaatorite paigaldamine klassidesse</text:p>
      <text:p text:style-name="P10">5. Nutitelefonide keelamine</text:p>
      <text:p text:style-name="P10">6. Parkimisprobleemid</text:p>
      <text:p text:style-name="P18"><text:span text:style-name="T10">7</text:span><text:span text:style-name="T8">. Eelarve</text:span></text:p>
      <text:p text:style-name="P18"><text:span text:style-name="T10">8</text:span><text:span text:style-name="T9">. </text:span>Muud teemad</text:p>
      <text:p text:style-name="P2"/>
      <text:p text:style-name="P2"/>
      <text:p text:style-name="P2">Päevakorrapunkt 1</text:p>
      <text:p text:style-name="P4">Algklasside komplekteerimine</text:p>
      <text:p text:style-name="P4"/>
      <text:p text:style-name="P4">Katrin Nurk selgitas olukorda, miks sel <text:span text:style-name="T20">õppe</text:span>aastal on avatud esimene klass 25 õpilasega. Puudub füüsiline klassiruum ning personal. Õpetamise paremaks läbiviimiseks viibib õppetöö ajal klassis kaks inimest- õpetaja ning abiõpetaja. Lapsed saavad vajadusel lisaks juurde tugiteenuseid. Tuleval <text:span text:style-name="T20">õppe</text:span>aastal võimalusel <text:span text:style-name="T20">soov a</text:span>vada kaks <text:span text:style-name="T14">paralleel</text:span>klassi. </text:p>
      <text:p text:style-name="P3"/>
      <text:p text:style-name="P3"><text:span text:style-name="T7">Otsustati ühehäälselt lubada töötada ühe klassina.</text:span></text:p>
      <text:p text:style-name="P2"/>
      <text:p text:style-name="P2"/>
      <text:p text:style-name="P2">Päevakorrapunkt 2</text:p>
      <text:p text:style-name="P11">KiVa programmi sisu ja haldusliku poole avamine</text:p>
      <text:p text:style-name="P2"/>
      <text:p text:style-name="P5">Katrin Nurk tutvustas programmi sisu. Koolis toimetab KiVa meeskond, kes kiirelt ning süsteemselt probleemidega tegelevad. Peamiseks eesmärgiks on saada õpilaste usaldus, et tuldaks probleemidest rääkima. </text:p>
      <text:p text:style-name="P6">Arutelu kiusamise erinevate vormide üle: küberkiusamine, õpilaste omavaheline kiusamine, õpilase ning õpetaja vaheline kiusamine. Probleemiga tegelevad kooli poolt õppejuht, psühholoog, sotsiaalpedagoog. Kaasata saab veebipolitseid, politseid. Oluline on lastevanematega koostöö.</text:p>
      <text:p text:style-name="P6"/>
      <text:p text:style-name="P21">Otsustati võtta informatsioon teadmiseks.</text:p>
      <text:p text:style-name="P6"/>
      <text:p text:style-name="P6">Päevakorrapunkt 3</text:p>
      <text:p text:style-name="P6">Nutitelefonide keelamine</text:p>
      <text:p text:style-name="P2"/>
      <text:p text:style-name="P8"><text:soft-page-break/><text:span text:style-name="T15">Toimus arutelu, kas oleks mõistlik ning mõeldav koolipäeva ajaks lastel nutitelefonide kasutamise keelamine. Põhjuseks telefonidest sõltuvuses olemine, kaaslaste kiusamine jms.</text:span></text:p>
      <text:p text:style-name="P8"><text:span text:style-name="T15">Direktor viitas kodukorrale: „</text:span>2.6. Koolipäeva kestel peavad olema mobiiltelefonid välja lülitatud või hääletul režiimil. 2.6.1. Mobiiltelefonid, nutiseadmed ja muud elektroonilised vahendid peavad I kooliastmes olema tundide ajal (8.30 - 15.00) vaikses režiimis ja asuma koolikotis või selleks ettenähtud kohas klassiruumis. 2.6.2. Nimetatud vahendeid võib kasutada aineõpetaja nõusolekul või korraldusel õppe-eesmärgil. Vastasel juhul on õpetajal õigus need hoiule võtta ja õpilasel kohustus hoiule anda. Hoiule võetud asjad saab kätte õpilane või õpilase seaduslik esindaja. </text:p>
      <text:p text:style-name="P8"/>
      <text:p text:style-name="P7">Hoolekogu tegi ettepaneku piirata nutitelefonide kasutamist I-III kooliastmeni koolipäeva ajaks. Nimetatud vahendeid võib kasutada aineõpetaja nõusolekul või korraldusel õppe-eesmärgil. </text:p>
      <text:p text:style-name="P7"/>
      <text:p text:style-name="P9"/>
      <text:p text:style-name="P9">Päevakorrapunkt 4</text:p>
      <text:p text:style-name="P12">Koolitoidu päritolu ning hankimisega seotud teemade avamine</text:p>
      <text:p text:style-name="P12"/>
      <text:p text:style-name="P12">Teemat tutvustas majandusjuht Eda Nodapera:</text:p>
      <text:p text:style-name="P12">- PRIA toetuseid vähendatakse;</text:p>
      <text:p text:style-name="P12">- Suure-Jaani õppekohas päeva maksumus 1 EUR, Tääksis ligikaudu 1,64 EUR ning Sürgaveres <text:s text:c="3"/>1,26 EUR;</text:p>
      <text:p text:style-name="P12">- Väikekohtades tehakse tellimus ühest hulgilaost, Suure-Jaani õppekohas kümnest erinevast;</text:p>
      <text:p text:style-name="P12">- õpilaste hinnang söögile üldiselt hea, problee<text:span text:style-name="T16">mid</text:span> <text:span text:style-name="T16">söömas käimisega</text:span> kindlas vanusegrupis (5.-8. klass<text:span text:style-name="T16">);</text:span></text:p>
      <text:p text:style-name="P12">- <text:span text:style-name="T16">igapäevaselt käivad söömas kaks õpetajat, kes annavad toidule oma hinnangu;</text:span></text:p>
      <text:p text:style-name="P12">- <text:span text:style-name="T16">õpilastelt küsitakse menüü osas ettepanekuid, üle nädala valmistatakse õpilasesinduse menüüd;</text:span></text:p>
      <text:p text:style-name="P12">- <text:span text:style-name="T16">lapsevanematele pakutud võimalusi toitu maitsmas ning hindamas käia.</text:span></text:p>
      <text:p text:style-name="P12"/>
      <text:p text:style-name="P13">Arutelu toidu kvaliteedi ning hinna üle. <text:span text:style-name="T17">Kas lapsevanemad peaksid juurde maksma? </text:span>Kvaliteetsema <text:span text:style-name="T17">ning mitmekülgsema</text:span> toidu valmistamiseks oleks tarvis <text:span text:style-name="T17">eelkõige tehnikat</text:span>. Valla esindaja tõi välja, et kuna k<text:span text:style-name="T17">oolides on õpilaste arv väga erinev</text:span>, ei saa <text:span text:style-name="T17">KOV </text:span>kõigile ühtviisi <text:span text:style-name="T17">päevaraha juurde panna. </text:span></text:p>
      <text:p text:style-name="P13"/>
      <text:p text:style-name="P14">Tehti ettepanek <text:span text:style-name="T18">pakkuda lisaks moosile hommikuse pudru peale ka võid</text:span>. </text:p>
      <text:p text:style-name="P13"/>
      <text:p text:style-name="P13"/>
      <text:p text:style-name="P14">Päevakorrapunkt 5</text:p>
      <text:p text:style-name="P14">Ventilaatorite paigaldamine klassidesse</text:p>
      <text:p text:style-name="P12"/>
      <text:p text:style-name="P15">Teatud klassides on ventilatsioon halb. Direktor tõstatas küsimuse, et kas on mõistlik hakata ventilatsiooni arendama, kui tulemas on üldremont. </text:p>
      <text:p text:style-name="P15"/>
      <text:p text:style-name="P15">Tehti ettepanek uurida järgmiseks hoolekogu koosolekuks välja, kui palju on klasse, kus oleks tarvis ventilaatoreid kasutada. </text:p>
      <text:p text:style-name="P15"/>
      <text:p text:style-name="P15">Päevakorrapunkt nr 6</text:p>
      <text:p text:style-name="P15">Parkimisprobleemid</text:p>
      <text:p text:style-name="P15"/>
      <text:p text:style-name="P15">Lapsevanemad kurdavad, et koolimaja juures ei ole peatumiskohti. Arutelu käigus tekkis küsimus, miks bussid ei peatu neile ettenähtud kohas ning sõidavad mööda kooli kõrval kulgevat kitsast tänavat? <text:span text:style-name="T19">Kus saaksid vanemad kõige turvalisemalt peatuda ning parkida?</text:span></text:p>
      <text:p text:style-name="P15"/>
      <text:p text:style-name="P15">Ettepanek<text:span text:style-name="T19">ud</text:span>: <text:span text:style-name="T19">esiteks </text:span>rääkida olukorrast bussifirmaga. <text:span text:style-name="T19">Teiseks s</text:span>uhelda KOV-ga mõttest rajada autodele parkla staadioni poolsele teepervele. </text:p>
      <text:p text:style-name="P15"><text:soft-page-break/></text:p>
      <text:p text:style-name="P15"/>
      <text:p text:style-name="P16">Päevakorrapunkt nr 7</text:p>
      <text:p text:style-name="P16">Eelarve</text:p>
      <text:p text:style-name="P16"/>
      <text:p text:style-name="P16">Tutvustab Aivar Jaeski. </text:p>
      <text:p text:style-name="P32"><text:span text:style-name="T10">Direktor </text:span><text:span text:style-name="T11">andis ülevaate 2024 eelarve kulutamisest. Detsembri seisuga </text:span><text:span text:style-name="T12">tullakse </text:span><text:span text:style-name="T11">olemasoleva rahaga <text:s/>välja. 2025 eelarvest rääkis direktor, et kasv </text:span><text:span text:style-name="T12">võrreldes käesoleva aastaga </text:span><text:span text:style-name="T11">on </text:span><text:span text:style-name="T12">56 058 eurot. Kahanevad Sürgavere õppekoha ja Tääksi lasteaia kulud. Järgmisel aastal plaanitekse piirata laagrite aega Suure-Jaanis kuna nende pikk kestus segab koolimaja ettevalmistamist (sanitaar remonti) kooliaastaks. <text:s/></text:span><text:span text:style-name="T13">Kavas on ka</text:span><text:span text:style-name="T12"> kooli kohviku majandamise </text:span><text:span text:style-name="T13">pakkumine </text:span><text:span text:style-name="T12">eraettevõttele.</text:span><text:span text:style-name="T10"> </text:span></text:p>
      <text:p text:style-name="P17"/>
      <text:p text:style-name="P17">Urmas <text:span text:style-name="T22">Kibe </text:span>tegi ettepaneku, et suvel tegutsevaid laagreid võiks rohkem suunata Tääksi õppekohta. </text:p>
      <text:p text:style-name="P17"/>
      <text:p text:style-name="P17">Päevakorrapunkt nr 8</text:p>
      <text:p text:style-name="P17">Muud teemad</text:p>
      <text:p text:style-name="P17"/>
      <text:p text:style-name="P30"><text:span text:style-name="T22">Vahur </text:span>Vingissaar <text:span text:style-name="T22">andis teada, et koos külaseltsiga soovivad nad valla ja kooliga arutada koolimaja kasutamist kohaliku kogukonna poolt. Lisaks soovis ta taas uurida võimalust paigaldada Sürgavere koolimaja radiaatoritele elektroonilised termostaadid. </text:span></text:p>
      <text:p text:style-name="P30"><text:span text:style-name="T22">Direktor väitis, et mehaanilised termostaadid on Sürgavere koolimajas olemas ja need tuleb lihtsalt maha keerata, mitte põhjas hoida. Kohtumine koolimaja kasutamise osas lepitakse eraldi kokku.</text:span></text:p>
      <text:p text:style-name="P31"/>
      <text:p text:style-name="P29"><text:s/></text:p>
      <text:p text:style-name="P17"/>
      <text:p text:style-name="P16"/>
      <text:p text:style-name="P2"/>
      <text:p text:style-name="P23">allkirjastatud digitaalselt</text:p>
      <text:p text:style-name="P23">Mait Jüriado</text:p>
      <text:p text:style-name="P23">Koosoleku juhataja </text:p>
      <text:p text:style-name="P2"/>
      <text:p text:style-name="P2"/>
      <text:p text:style-name="P23"><text:span text:style-name="T22">allkirjastatud digitaalselt</text:span></text:p>
      <text:p text:style-name="P24"><text:span text:style-name="T2">Aili Velbaum</text:span></text:p>
      <text:p text:style-name="P25"><text:span text:style-name="T2">p</text:span><text:span text:style-name="T1">rotokollija</text:span></text:p>
      <text:p text:style-name="P23"><text:span text:style-name="T2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8Num5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0T22:10:42.351000000</meta:creation-date>
    <dc:date>2024-12-11T09:39:50.623000000</dc:date>
    <meta:editing-duration>PT27M44S</meta:editing-duration>
    <meta:editing-cycles>4</meta:editing-cycles>
    <meta:generator>LibreOffice/6.3.4.2$Windows_x86 LibreOffice_project/60da17e045e08f1793c57c00ba83cdfce946d0aa</meta:generator>
    <meta:document-statistic meta:table-count="0" meta:image-count="0" meta:object-count="0" meta:page-count="3" meta:paragraph-count="69" meta:word-count="721" meta:character-count="5822" meta:non-whitespace-character-count="5144"/>
  </office:meta>
</office:document-meta>
</file>